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0.2mm"/>
    </style:style>
    <style:style style:name="co2" style:family="table-column">
      <style:table-column-properties fo:break-before="auto" style:column-width="42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2.22mm"/>
    </style:style>
    <style:style style:name="co5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53.6mm"/>
    </style:style>
    <style:style style:name="co8" style:family="table-column">
      <style:table-column-properties fo:break-before="auto" style:column-width="47.13mm"/>
    </style:style>
    <style:style style:name="co9" style:family="table-column">
      <style:table-column-properties fo:break-before="auto" style:column-width="44.41mm"/>
    </style:style>
    <style:style style:name="co10" style:family="table-column">
      <style:table-column-properties fo:break-before="auto" style:column-width="26.49mm"/>
    </style:style>
    <style:style style:name="co11" style:family="table-column">
      <style:table-column-properties fo:break-before="auto" style:column-width="42.65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6"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#c0c0c0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" style:family="table-cell" style:parent-style-name="Default" style:data-style-name="N41">
      <style:table-cell-properties fo:background-color="#00ff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position=""/>
    </style:style>
    <style:style style:name="ce7" style:family="table-cell" style:parent-style-name="Default">
      <style:table-cell-properties fo:background-color="#b3b3b3" fo:border="0.06pt solid #000000"/>
      <style:text-properties style:text-position=""/>
    </style:style>
    <style:style style:name="ce8" style:family="table-cell" style:parent-style-name="Default" style:data-style-name="N41">
      <style:table-cell-properties fo:background-color="#ffff99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ackground-color="#ffff00" fo:border="0.06pt solid #000000"/>
      <style:text-properties style:text-position=""/>
    </style:style>
    <style:style style:name="ce24" style:family="table-cell" style:parent-style-name="Default">
      <style:table-cell-properties fo:background-color="#ffff66" fo:border="0.06pt solid #000000"/>
      <style:text-properties style:text-position=""/>
    </style:style>
    <style:style style:name="ce25" style:family="table-cell" style:parent-style-name="Default">
      <style:table-cell-properties fo:background-color="#eeeeee" fo:border="0.06pt solid #000000"/>
      <style:text-properties style:text-position=""/>
    </style:style>
    <style:style style:name="ce26" style:family="table-cell" style:parent-style-name="Default">
      <style:table-cell-properties fo:background-color="#ffff00"/>
      <style:text-properties style:text-position=""/>
    </style:style>
    <style:style style:name="ce27" style:family="table-cell" style:parent-style-name="Default">
      <style:table-cell-properties fo:background-color="#ff3333"/>
      <style:text-properties style:text-position=""/>
    </style:style>
    <style:style style:name="ce28" style:family="table-cell" style:parent-style-name="Default">
      <style:table-cell-properties fo:border="0.06pt solid #000000"/>
      <style:text-properties style:text-position=""/>
    </style:style>
    <style:style style:name="ce29" style:family="table-cell" style:parent-style-name="Default">
      <style:table-cell-properties fo:background-color="#33ff99" fo:border="0.06pt solid #ffffff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31" style:family="table-cell" style:parent-style-name="Default">
      <style:table-cell-properties fo:background-color="#ffff99" fo:border="0.06pt solid #000000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ackground-color="transparent"/>
      <style:text-properties style:text-position=""/>
    </style:style>
    <style:style style:name="ce33" style:family="table-cell" style:parent-style-name="Default">
      <style:table-cell-properties fo:background-color="#dddddd"/>
      <style:text-properties style:text-position=""/>
    </style:style>
    <style:style style:name="ce34" style:family="table-cell" style:parent-style-name="Default">
      <style:table-cell-properties fo:background-color="#99ff66" fo:border="0.06pt solid #000000"/>
      <style:text-properties style:text-position=""/>
    </style:style>
    <style:style style:name="ce35" style:family="table-cell" style:parent-style-name="Default" style:data-style-name="N120">
      <style:text-properties style:text-position=""/>
    </style:style>
    <style:style style:name="ce36" style:family="table-cell" style:parent-style-name="Default">
      <style:table-cell-properties fo:background-color="#66ff99" fo:border="0.06pt solid #000000"/>
      <style:text-properties style:text-position=""/>
    </style:style>
    <style:style style:name="ce37" style:family="table-cell" style:parent-style-name="Default">
      <style:table-cell-properties fo:background-color="#009900"/>
      <style:text-properties style:text-position=""/>
    </style:style>
    <style:style style:name="ce38" style:family="table-cell" style:parent-style-name="Default" style:data-style-name="N116"/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c0c0c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36"/>
    <style:style style:name="ce4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ackground-color="#b3b3b3" fo:border="0.06pt solid #000000"/>
    </style:style>
    <style:style style:name="ce45" style:family="table-cell" style:parent-style-name="Default" style:data-style-name="N41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ackground-color="#ffff00" fo:border="0.06pt solid #000000"/>
    </style:style>
    <style:style style:name="ce47" style:family="table-cell" style:parent-style-name="Default" style:data-style-name="N41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fo:background-color="#ffff66" fo:border="0.06pt solid #000000"/>
    </style:style>
    <style:style style:name="ce50" style:family="table-cell" style:parent-style-name="Default">
      <style:table-cell-properties fo:background-color="#eeeeee" fo:border="0.06pt solid #000000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ff3333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33ff99" fo:border="0.06pt solid 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>
      <style:table-cell-properties fo:background-color="#ffff99" fo:border="0.06pt solid #000000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>
      <style:table-cell-properties fo:background-color="#99ff66" fo:border="0.06pt solid #000000"/>
    </style:style>
    <style:style style:name="ce60" style:family="table-cell" style:parent-style-name="Default" style:data-style-name="N120"/>
    <style:style style:name="ce61" style:family="table-cell" style:parent-style-name="Default">
      <style:table-cell-properties fo:background-color="#66ff99" fo:border="0.06pt solid #000000"/>
    </style:style>
    <style:style style:name="ce62" style:family="table-cell" style:parent-style-name="Default">
      <style:table-cell-properties fo:background-color="#0099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losowani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wylosuj liczby od 0 do 1</text:p>
          </table:table-cell>
          <table:table-cell office:value-type="string">
            <text:p>wylosuj liczby od 0,1-9,9</text:p>
          </table:table-cell>
          <table:table-cell office:value-type="string">
            <text:p>Imię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r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m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en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erzy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Utwórz raport w postaci <text:s/>Imie otrzymał <text:s/>0,1 -9,9 punktów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olary" table:style-name="ta1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Formuła tylko w D2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blicz A*X+B</text:p>
          </table:table-cell>
          <table:table-cell office:value-type="string">
            <text:p>Oblicz A*X+C</text:p>
          </table:table-cell>
          <table:table-cell/>
          <table:table-cell table:style-name="ce4" office:value-type="string" table:number-columns-spanned="2" table:number-rows-spanned="1">
            <text:p>Prawidłowe wartości</text:p>
          </table:table-cell>
          <table:covered-table-cell/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50">
            <text:p>5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70">
            <text:p>7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70">
            <text:p>70</text:p>
          </table:table-cell>
          <table:table-cell table:style-name="ce3" office:value-type="float" office:value="90">
            <text:p>9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90">
            <text:p>90</text:p>
          </table:table-cell>
          <table:table-cell table:style-name="ce3" office:value-type="float" office:value="110">
            <text:p>110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 office:value-type="float" office:value="100">
            <text:p>100</text:p>
          </table:table-cell>
          <table:table-cell table:style-name="ce3" office:value-type="float" office:value="120">
            <text:p>120</text:p>
          </table:table-cell>
        </table:table-row>
      </table:table>
      <table:table table:name="wykres" table:style-name="ta1">
        <table:shapes>
          <draw:frame draw:z-index="0" draw:style-name="gr1" draw:text-style-name="P1" svg:width="159.99mm" svg:height="89.99mm" svg:x="1.09mm" svg:y="69.19mm">
            <loext:p draw:notify-on-update-of-ranges="wykres.A2:wykres.A11 wykres.B1:wykres.B1 wykres.B2:wykres.B11 wykres.C2:wykres.C11 wykres.D1:wykres.D1 wykres.D2:wykres.D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(x)</text:p>
          </table:table-cell>
          <table:table-cell table:style-name="ce42" office:value-type="string" calcext:value-type="string">
            <text:p>x1</text:p>
          </table:table-cell>
          <table:table-cell office:value-type="string" calcext:value-type="string">
            <text:p>f(x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*10^[.A2]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2*10^[.C2]" office:value-type="float" office:value="200000000000" calcext:value-type="float">
            <text:p>20000000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*10^[.A3]"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table:formula="of:=2*10^[.C3]" office:value-type="float" office:value="2000000000000" calcext:value-type="float">
            <text:p>200000000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*10^[.A4]" office:value-type="float" office:value="2000" calcext:value-type="float">
            <text:p>2000</text:p>
          </table:table-cell>
          <table:table-cell office:value-type="float" office:value="13" calcext:value-type="float">
            <text:p>13</text:p>
          </table:table-cell>
          <table:table-cell table:formula="of:=2*10^[.C4]" office:value-type="float" office:value="20000000000000" calcext:value-type="float">
            <text:p>2000000000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*10^[.A5]" office:value-type="float" office:value="20000" calcext:value-type="float">
            <text:p>20000</text:p>
          </table:table-cell>
          <table:table-cell office:value-type="float" office:value="14" calcext:value-type="float">
            <text:p>14</text:p>
          </table:table-cell>
          <table:table-cell table:formula="of:=2*10^[.C5]" office:value-type="float" office:value="200000000000000" calcext:value-type="float">
            <text:p>20000000000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*10^[.A6]" office:value-type="float" office:value="200000" calcext:value-type="float">
            <text:p>200000</text:p>
          </table:table-cell>
          <table:table-cell office:value-type="float" office:value="15" calcext:value-type="float">
            <text:p>15</text:p>
          </table:table-cell>
          <table:table-cell table:formula="of:=2*10^[.C6]" office:value-type="float" office:value="2000000000000000" calcext:value-type="float">
            <text:p>2000000000000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*10^[.A7]" office:value-type="float" office:value="2000000" calcext:value-type="float">
            <text:p>2000000</text:p>
          </table:table-cell>
          <table:table-cell office:value-type="float" office:value="16" calcext:value-type="float">
            <text:p>16</text:p>
          </table:table-cell>
          <table:table-cell table:formula="of:=2*10^[.C7]" office:value-type="float" office:value="2E+016" calcext:value-type="float">
            <text:p>2E+0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*10^[.A8]" office:value-type="float" office:value="20000000" calcext:value-type="float">
            <text:p>20000000</text:p>
          </table:table-cell>
          <table:table-cell office:value-type="float" office:value="17" calcext:value-type="float">
            <text:p>17</text:p>
          </table:table-cell>
          <table:table-cell table:formula="of:=2*10^[.C8]" office:value-type="float" office:value="2E+017" calcext:value-type="float">
            <text:p>2E+0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*10^[.A9]" office:value-type="float" office:value="200000000" calcext:value-type="float">
            <text:p>200000000</text:p>
          </table:table-cell>
          <table:table-cell office:value-type="float" office:value="18" calcext:value-type="float">
            <text:p>18</text:p>
          </table:table-cell>
          <table:table-cell table:formula="of:=2*10^[.C9]" office:value-type="float" office:value="2E+018" calcext:value-type="float">
            <text:p>2E+0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*10^[.A10]" office:value-type="float" office:value="2000000000" calcext:value-type="float">
            <text:p>2000000000</text:p>
          </table:table-cell>
          <table:table-cell office:value-type="float" office:value="19" calcext:value-type="float">
            <text:p>19</text:p>
          </table:table-cell>
          <table:table-cell table:formula="of:=2*10^[.C10]" office:value-type="float" office:value="2E+019" calcext:value-type="float">
            <text:p>2E+0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*10^[.A11]" office:value-type="float" office:value="20000000000" calcext:value-type="float">
            <text:p>20000000000</text:p>
          </table:table-cell>
          <table:table-cell office:value-type="float" office:value="20" calcext:value-type="float">
            <text:p>20</text:p>
          </table:table-cell>
          <table:table-cell table:formula="of:=2*10^[.C11]" office:value-type="float" office:value="2E+020" calcext:value-type="float">
            <text:p>2E+020</text:p>
          </table:table-cell>
        </table:table-row>
      </table:table>
      <table:table table:name="Arytmetyka" table:style-name="ta1">
        <office:forms form:automatic-focus="false" form:apply-design-mode="false"/>
        <table:table-column table:style-name="co3" table:number-columns-repeated="3" table:default-cell-style-name="Default"/>
        <table:table-row table:style-name="ro2">
          <table:table-cell office:value-type="string">
            <text:p>Mnozeni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zieleni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tęgowani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erwiastek n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modulo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</table:table-row>
      </table:table>
      <table:table table:name="funkcje" table:style-name="ta1">
        <office:forms form:automatic-focus="false" form:apply-design-mode="false"/>
        <table:table-column table:style-name="co3" table:number-columns-repeated="6" table:default-cell-style-name="Default"/>
        <table:table-row table:style-name="ro1">
          <table:table-cell office:value-type="string">
            <text:p>jeże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uma.jezel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licz.jezeli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ile.liczb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min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maks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los.zakr/randbetwee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srednia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i()</text:p>
          </table:table-cell>
          <table:table-cell table:number-columns-repeated="5"/>
        </table:table-row>
        <table:table-row table:style-name="ro1">
          <table:table-cell office:value-type="string">
            <text:p>wyszukaj</text:p>
          </table:table-cell>
          <table:table-cell table:number-columns-repeated="5"/>
        </table:table-row>
        <table:table-row table:style-name="ro3" table:number-rows-repeated="2">
          <table:table-cell table:number-columns-repeated="6"/>
        </table:table-row>
        <table:table-row table:style-name="ro1">
          <table:table-cell table:style-name="ce6" office:value-type="string">
            <text:p>Nazwisko</text:p>
          </table:table-cell>
          <table:table-cell table:style-name="ce6" office:value-type="string">
            <text:p>Bieg 1000m</text:p>
          </table:table-cell>
          <table:table-cell table:style-name="ce6" office:value-type="string">
            <text:p>Ocena</text:p>
          </table:table-cell>
          <table:table-cell table:number-columns-repeated="3"/>
        </table:table-row>
        <table:table-row table:style-name="ro1">
          <table:table-cell table:style-name="ce7" office:value-type="string">
            <text:p>Gbur</text:p>
          </table:table-cell>
          <table:table-cell table:style-name="ce8" office:value-type="time" office:time-value="PT00H03M15S">
            <text:p>00:03:15</text:p>
          </table:table-cell>
          <table:table-cell table:style-name="ce9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7" office:value-type="string">
            <text:p>Trela</text:p>
          </table:table-cell>
          <table:table-cell table:style-name="ce8"/>
          <table:table-cell table:style-name="ce9"/>
          <table:table-cell/>
          <table:table-cell table:style-name="ce10" office:value-type="time" office:time-value="PT00H00M00S">
            <text:p>00:00:00</text:p>
          </table:table-cell>
          <table:table-cell table:style-name="ce11" office:value-type="float" office:value="5">
            <text:p>5</text:p>
          </table:table-cell>
        </table:table-row>
        <table:table-row table:style-name="ro1">
          <table:table-cell table:style-name="ce7" office:value-type="string">
            <text:p>Owczarek</text:p>
          </table:table-cell>
          <table:table-cell table:style-name="ce8"/>
          <table:table-cell table:style-name="ce9"/>
          <table:table-cell/>
          <table:table-cell table:style-name="ce10" office:value-type="time" office:time-value="PT00H03M00S">
            <text:p>00:03:00</text:p>
          </table:table-cell>
          <table:table-cell table:style-name="ce11" office:value-type="float" office:value="4">
            <text:p>4</text:p>
          </table:table-cell>
        </table:table-row>
        <table:table-row table:style-name="ro1">
          <table:table-cell table:style-name="ce7" office:value-type="string">
            <text:p>Pikul</text:p>
          </table:table-cell>
          <table:table-cell table:style-name="ce8"/>
          <table:table-cell table:style-name="ce9"/>
          <table:table-cell/>
          <table:table-cell table:style-name="ce10" office:value-type="time" office:time-value="PT00H03M10S">
            <text:p>00:03:10</text:p>
          </table:table-cell>
          <table:table-cell table:style-name="ce11" office:value-type="float" office:value="3">
            <text:p>3</text:p>
          </table:table-cell>
        </table:table-row>
        <table:table-row table:style-name="ro2">
          <table:table-cell table:style-name="ce7" office:value-type="string">
            <text:p>Czyzewska</text:p>
          </table:table-cell>
          <table:table-cell table:style-name="ce8"/>
          <table:table-cell table:style-name="ce9"/>
          <table:table-cell/>
          <table:table-cell table:style-name="ce10" office:value-type="time" office:time-value="PT00H03M20S">
            <text:p>00:03:20</text:p>
          </table:table-cell>
          <table:table-cell table:style-name="ce11" office:value-type="float" office:value="2">
            <text:p>2</text:p>
          </table:table-cell>
        </table:table-row>
        <table:table-row table:style-name="ro1">
          <table:table-cell table:style-name="ce7" office:value-type="string">
            <text:p>Koniuch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style-name="ce7" office:value-type="string">
            <text:p>Kownacki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2">
          <table:table-cell table:style-name="ce7" office:value-type="string">
            <text:p>Pienkowski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style-name="ce7" office:value-type="string">
            <text:p>Chmielewski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2">
          <table:table-cell table:style-name="ce7" office:value-type="string">
            <text:p>Peksyk</text:p>
          </table:table-cell>
          <table:table-cell table:style-name="ce8"/>
          <table:table-cell table:style-name="ce9"/>
          <table:table-cell table:number-columns-repeated="3"/>
        </table:table-row>
      </table:table>
      <table:table table:name="sortowanie" table:style-name="ta1">
        <office:forms form:automatic-focus="false" form:apply-design-mode="false"/>
        <table:table-column table:style-name="co3" table:number-columns-repeated="12" table:default-cell-style-name="Default"/>
        <table:table-row table:style-name="ro2">
          <table:table-cell office:value-type="string">
            <text:p>Nazwisko</text:p>
          </table:table-cell>
          <table:table-cell office:value-type="string">
            <text:p>Miejscowosc</text:p>
          </table:table-cell>
          <table:table-cell office:value-type="string">
            <text:p>Wiek</text:p>
          </table:table-cell>
          <table:table-cell office:value-type="string">
            <text:p>Ile dokładnie ma lat Kowalski z miejscowości Kretki jeżeli wiadomo że ma więcej niż 50 lat</text:p>
          </table:table-cell>
          <table:table-cell table:number-columns-repeated="6"/>
          <table:table-cell table:formula="of:=SUM([.C2:.C322])" office:value-type="float" office:value="13825">
            <text:p>13825</text:p>
          </table:table-cell>
          <table:table-cell table:formula="of:=SUBTOTAL(9;[.C2:.C322])" office:value-type="float" office:value="13825">
            <text:p>13825</text:p>
          </table:table-cell>
        </table:table-row>
        <table:table-row table:style-name="ro1">
          <table:table-cell office:value-type="string">
            <text:p>Banaś</text:p>
          </table:table-cell>
          <table:table-cell office:value-type="string">
            <text:p>Bronno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 office:value-type="string">
            <text:p>Banaś</text:p>
          </table:table-cell>
          <table:table-cell office:value-type="string">
            <text:p>Dębki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 office:value-type="string">
            <text:p>Banaś</text:p>
          </table:table-cell>
          <table:table-cell office:value-type="string">
            <text:p>Kretki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 office:value-type="string">
            <text:p>Banaś</text:p>
          </table:table-cell>
          <table:table-cell office:value-type="string">
            <text:p>Licze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 office:value-type="string">
            <text:p>Banaś</text:p>
          </table:table-cell>
          <table:table-cell office:value-type="string">
            <text:p>Ośno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Bron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Bronno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Dęb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Dębki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Kretki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Licze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Licze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Oś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Baran</text:p>
          </table:table-cell>
          <table:table-cell office:value-type="string">
            <text:p>Ośno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Baranowski</text:p>
          </table:table-cell>
          <table:table-cell office:value-type="string">
            <text:p>Bronno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Baranowski</text:p>
          </table:table-cell>
          <table:table-cell office:value-type="string">
            <text:p>Dębki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Baranowski</text:p>
          </table:table-cell>
          <table:table-cell office:value-type="string">
            <text:p>Kretki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Baranowski</text:p>
          </table:table-cell>
          <table:table-cell office:value-type="string">
            <text:p>Licze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Baranowski</text:p>
          </table:table-cell>
          <table:table-cell office:value-type="string">
            <text:p>Ośno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Broda</text:p>
          </table:table-cell>
          <table:table-cell office:value-type="string">
            <text:p>Bronno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Broda</text:p>
          </table:table-cell>
          <table:table-cell office:value-type="string">
            <text:p>Dębki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Broda</text:p>
          </table:table-cell>
          <table:table-cell office:value-type="string">
            <text:p>Kretki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Broda</text:p>
          </table:table-cell>
          <table:table-cell office:value-type="string">
            <text:p>Licze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Broda</text:p>
          </table:table-cell>
          <table:table-cell office:value-type="string">
            <text:p>Ośno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Chudek</text:p>
          </table:table-cell>
          <table:table-cell office:value-type="string">
            <text:p>Bronno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Chudek</text:p>
          </table:table-cell>
          <table:table-cell office:value-type="string">
            <text:p>Dębki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Chudek</text:p>
          </table:table-cell>
          <table:table-cell office:value-type="string">
            <text:p>Kretki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Chudek</text:p>
          </table:table-cell>
          <table:table-cell office:value-type="string">
            <text:p>Licze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Chudek</text:p>
          </table:table-cell>
          <table:table-cell office:value-type="string">
            <text:p>Ośno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Długosz</text:p>
          </table:table-cell>
          <table:table-cell office:value-type="string">
            <text:p>Bronno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Długosz</text:p>
          </table:table-cell>
          <table:table-cell office:value-type="string">
            <text:p>Dębki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Długosz</text:p>
          </table:table-cell>
          <table:table-cell office:value-type="string">
            <text:p>Kretki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Długosz</text:p>
          </table:table-cell>
          <table:table-cell office:value-type="string">
            <text:p>Licze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Długosz</text:p>
          </table:table-cell>
          <table:table-cell office:value-type="string">
            <text:p>Ośno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 office:value-type="string">
            <text:p>Grudziński</text:p>
          </table:table-cell>
          <table:table-cell office:value-type="string">
            <text:p>Bronno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 office:value-type="string">
            <text:p>Grudziński</text:p>
          </table:table-cell>
          <table:table-cell office:value-type="string">
            <text:p>Dębki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 office:value-type="string">
            <text:p>Grudziński</text:p>
          </table:table-cell>
          <table:table-cell office:value-type="string">
            <text:p>Kretki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 office:value-type="string">
            <text:p>Grudziński</text:p>
          </table:table-cell>
          <table:table-cell office:value-type="string">
            <text:p>Licze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 office:value-type="string">
            <text:p>Grudziński</text:p>
          </table:table-cell>
          <table:table-cell office:value-type="string">
            <text:p>Ośno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 office:value-type="string">
            <text:p>Jurek</text:p>
          </table:table-cell>
          <table:table-cell office:value-type="string">
            <text:p>Bronno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Jurek</text:p>
          </table:table-cell>
          <table:table-cell office:value-type="string">
            <text:p>Dębki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Jurek</text:p>
          </table:table-cell>
          <table:table-cell office:value-type="string">
            <text:p>Kretki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Jurek</text:p>
          </table:table-cell>
          <table:table-cell office:value-type="string">
            <text:p>Licze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Jurek</text:p>
          </table:table-cell>
          <table:table-cell office:value-type="string">
            <text:p>Ośno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Kopytyński</text:p>
          </table:table-cell>
          <table:table-cell office:value-type="string">
            <text:p>Bronno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Kopytyński</text:p>
          </table:table-cell>
          <table:table-cell office:value-type="string">
            <text:p>Dębki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Kopytyński</text:p>
          </table:table-cell>
          <table:table-cell office:value-type="string">
            <text:p>Kretki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Kopytyński</text:p>
          </table:table-cell>
          <table:table-cell office:value-type="string">
            <text:p>Licze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Kopytyński</text:p>
          </table:table-cell>
          <table:table-cell office:value-type="string">
            <text:p>Ośno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1">
          <table:table-cell office:value-type="string">
            <text:p>Kossobudzki</text:p>
          </table:table-cell>
          <table:table-cell office:value-type="string">
            <text:p>Bron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ssobudzki</text:p>
          </table:table-cell>
          <table:table-cell office:value-type="string">
            <text:p>Dęb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ssobudz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ssobudzki</text:p>
          </table:table-cell>
          <table:table-cell office:value-type="string">
            <text:p>Licze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ssobudzki</text:p>
          </table:table-cell>
          <table:table-cell office:value-type="string">
            <text:p>Oś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Bronno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Dęb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Kretki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Licze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Kowalski</text:p>
          </table:table-cell>
          <table:table-cell office:value-type="string">
            <text:p>Ośno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office:value-type="string">
            <text:p>Kozioł</text:p>
          </table:table-cell>
          <table:table-cell office:value-type="string">
            <text:p>Bronno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Kozioł</text:p>
          </table:table-cell>
          <table:table-cell office:value-type="string">
            <text:p>Dębki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Kozioł</text:p>
          </table:table-cell>
          <table:table-cell office:value-type="string">
            <text:p>Kretki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Kozioł</text:p>
          </table:table-cell>
          <table:table-cell office:value-type="string">
            <text:p>Licze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Kozioł</text:p>
          </table:table-cell>
          <table:table-cell office:value-type="string">
            <text:p>Ośno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 office:value-type="string">
            <text:p>Królewski</text:p>
          </table:table-cell>
          <table:table-cell office:value-type="string">
            <text:p>Bronno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Królewski</text:p>
          </table:table-cell>
          <table:table-cell office:value-type="string">
            <text:p>Dębki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Królewski</text:p>
          </table:table-cell>
          <table:table-cell office:value-type="string">
            <text:p>Kretki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Królewski</text:p>
          </table:table-cell>
          <table:table-cell office:value-type="string">
            <text:p>Licze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Królewski</text:p>
          </table:table-cell>
          <table:table-cell office:value-type="string">
            <text:p>Ośno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 office:value-type="string">
            <text:p>Kundera</text:p>
          </table:table-cell>
          <table:table-cell office:value-type="string">
            <text:p>Bronno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 office:value-type="string">
            <text:p>Kundera</text:p>
          </table:table-cell>
          <table:table-cell office:value-type="string">
            <text:p>Dębki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 office:value-type="string">
            <text:p>Kundera</text:p>
          </table:table-cell>
          <table:table-cell office:value-type="string">
            <text:p>Kretki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 office:value-type="string">
            <text:p>Kundera</text:p>
          </table:table-cell>
          <table:table-cell office:value-type="string">
            <text:p>Licze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 office:value-type="string">
            <text:p>Kundera</text:p>
          </table:table-cell>
          <table:table-cell office:value-type="string">
            <text:p>Ośno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 office:value-type="string">
            <text:p>Łangowicz</text:p>
          </table:table-cell>
          <table:table-cell office:value-type="string">
            <text:p>Bronno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1">
          <table:table-cell office:value-type="string">
            <text:p>Łangowicz</text:p>
          </table:table-cell>
          <table:table-cell office:value-type="string">
            <text:p>Dębki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1">
          <table:table-cell office:value-type="string">
            <text:p>Łangowicz</text:p>
          </table:table-cell>
          <table:table-cell office:value-type="string">
            <text:p>Kretki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1">
          <table:table-cell office:value-type="string">
            <text:p>Łangowicz</text:p>
          </table:table-cell>
          <table:table-cell office:value-type="string">
            <text:p>Licze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1">
          <table:table-cell office:value-type="string">
            <text:p>Łangowicz</text:p>
          </table:table-cell>
          <table:table-cell office:value-type="string">
            <text:p>Ośno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1">
          <table:table-cell office:value-type="string">
            <text:p>Łukaszewski</text:p>
          </table:table-cell>
          <table:table-cell office:value-type="string">
            <text:p>Bronno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Łukaszewski</text:p>
          </table:table-cell>
          <table:table-cell office:value-type="string">
            <text:p>Dębki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Łukaszewski</text:p>
          </table:table-cell>
          <table:table-cell office:value-type="string">
            <text:p>Kretki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Łukaszewski</text:p>
          </table:table-cell>
          <table:table-cell office:value-type="string">
            <text:p>Licze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Łukaszewski</text:p>
          </table:table-cell>
          <table:table-cell office:value-type="string">
            <text:p>Ośno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Mikołajczewski</text:p>
          </table:table-cell>
          <table:table-cell office:value-type="string">
            <text:p>Bron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Mikołajczewski</text:p>
          </table:table-cell>
          <table:table-cell office:value-type="string">
            <text:p>Dęb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Mikołajczewski</text:p>
          </table:table-cell>
          <table:table-cell office:value-type="string">
            <text:p>Kretki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Mikołajczewski</text:p>
          </table:table-cell>
          <table:table-cell office:value-type="string">
            <text:p>Licze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Mikołajczewski</text:p>
          </table:table-cell>
          <table:table-cell office:value-type="string">
            <text:p>Ośno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office:value-type="string">
            <text:p>Ogrodowicz</text:p>
          </table:table-cell>
          <table:table-cell office:value-type="string">
            <text:p>Bron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Ogrodowicz</text:p>
          </table:table-cell>
          <table:table-cell office:value-type="string">
            <text:p>Dęb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Ogrodowicz</text:p>
          </table:table-cell>
          <table:table-cell office:value-type="string">
            <text:p>Kretki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Ogrodowicz</text:p>
          </table:table-cell>
          <table:table-cell office:value-type="string">
            <text:p>Licze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Ogrodowicz</text:p>
          </table:table-cell>
          <table:table-cell office:value-type="string">
            <text:p>Ośno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Politowski</text:p>
          </table:table-cell>
          <table:table-cell office:value-type="string">
            <text:p>Bronno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1">
          <table:table-cell office:value-type="string">
            <text:p>Politowski</text:p>
          </table:table-cell>
          <table:table-cell office:value-type="string">
            <text:p>Dębki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1">
          <table:table-cell office:value-type="string">
            <text:p>Politowski</text:p>
          </table:table-cell>
          <table:table-cell office:value-type="string">
            <text:p>Kretki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1">
          <table:table-cell office:value-type="string">
            <text:p>Politowski</text:p>
          </table:table-cell>
          <table:table-cell office:value-type="string">
            <text:p>Licze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1">
          <table:table-cell office:value-type="string">
            <text:p>Politowski</text:p>
          </table:table-cell>
          <table:table-cell office:value-type="string">
            <text:p>Ośno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1">
          <table:table-cell office:value-type="string">
            <text:p>Puchała</text:p>
          </table:table-cell>
          <table:table-cell office:value-type="string">
            <text:p>Bronno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Puchała</text:p>
          </table:table-cell>
          <table:table-cell office:value-type="string">
            <text:p>Dębki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Puchała</text:p>
          </table:table-cell>
          <table:table-cell office:value-type="string">
            <text:p>Kretki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Puchała</text:p>
          </table:table-cell>
          <table:table-cell office:value-type="string">
            <text:p>Licze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Puchała</text:p>
          </table:table-cell>
          <table:table-cell office:value-type="string">
            <text:p>Ośno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Rogiński</text:p>
          </table:table-cell>
          <table:table-cell office:value-type="string">
            <text:p>Bron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Rogiński</text:p>
          </table:table-cell>
          <table:table-cell office:value-type="string">
            <text:p>Dęb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Rogiński</text:p>
          </table:table-cell>
          <table:table-cell office:value-type="string">
            <text:p>Kretki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Rogiński</text:p>
          </table:table-cell>
          <table:table-cell office:value-type="string">
            <text:p>Licze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Rogiński</text:p>
          </table:table-cell>
          <table:table-cell office:value-type="string">
            <text:p>Ośno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1">
          <table:table-cell office:value-type="string">
            <text:p>Rudnik</text:p>
          </table:table-cell>
          <table:table-cell office:value-type="string">
            <text:p>Bronno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udnik</text:p>
          </table:table-cell>
          <table:table-cell office:value-type="string">
            <text:p>Dęb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udnik</text:p>
          </table:table-cell>
          <table:table-cell office:value-type="string">
            <text:p>Kret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udnik</text:p>
          </table:table-cell>
          <table:table-cell office:value-type="string">
            <text:p>Licze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udnik</text:p>
          </table:table-cell>
          <table:table-cell office:value-type="string">
            <text:p>Ośno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ybka</text:p>
          </table:table-cell>
          <table:table-cell office:value-type="string">
            <text:p>Bronno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ybka</text:p>
          </table:table-cell>
          <table:table-cell office:value-type="string">
            <text:p>Dęb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ybka</text:p>
          </table:table-cell>
          <table:table-cell office:value-type="string">
            <text:p>Kret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ybka</text:p>
          </table:table-cell>
          <table:table-cell office:value-type="string">
            <text:p>Licze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Rybka</text:p>
          </table:table-cell>
          <table:table-cell office:value-type="string">
            <text:p>Ośno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Sielewonowski</text:p>
          </table:table-cell>
          <table:table-cell office:value-type="string">
            <text:p>Bronno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 office:value-type="string">
            <text:p>Sielewonowski</text:p>
          </table:table-cell>
          <table:table-cell office:value-type="string">
            <text:p>Dębki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 office:value-type="string">
            <text:p>Sielewonowski</text:p>
          </table:table-cell>
          <table:table-cell office:value-type="string">
            <text:p>Kretki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 office:value-type="string">
            <text:p>Sielewonowski</text:p>
          </table:table-cell>
          <table:table-cell office:value-type="string">
            <text:p>Licze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 office:value-type="string">
            <text:p>Sielewonowski</text:p>
          </table:table-cell>
          <table:table-cell office:value-type="string">
            <text:p>Ośno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 office:value-type="string">
            <text:p>Sot</text:p>
          </table:table-cell>
          <table:table-cell office:value-type="string">
            <text:p>Bron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Sot</text:p>
          </table:table-cell>
          <table:table-cell office:value-type="string">
            <text:p>Dęb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Sot</text:p>
          </table:table-cell>
          <table:table-cell office:value-type="string">
            <text:p>Kretki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Sot</text:p>
          </table:table-cell>
          <table:table-cell office:value-type="string">
            <text:p>Licze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Sot</text:p>
          </table:table-cell>
          <table:table-cell office:value-type="string">
            <text:p>Ośno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1">
          <table:table-cell office:value-type="string">
            <text:p>Strojnowski</text:p>
          </table:table-cell>
          <table:table-cell office:value-type="string">
            <text:p>Bron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Strojnowski</text:p>
          </table:table-cell>
          <table:table-cell office:value-type="string">
            <text:p>Dęb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Strojnowski</text:p>
          </table:table-cell>
          <table:table-cell office:value-type="string">
            <text:p>Kretki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Strojnowski</text:p>
          </table:table-cell>
          <table:table-cell office:value-type="string">
            <text:p>Licze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Strojnowski</text:p>
          </table:table-cell>
          <table:table-cell office:value-type="string">
            <text:p>Ośno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Ścibior</text:p>
          </table:table-cell>
          <table:table-cell office:value-type="string">
            <text:p>Bronno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Ścibior</text:p>
          </table:table-cell>
          <table:table-cell office:value-type="string">
            <text:p>Dębki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Ścibior</text:p>
          </table:table-cell>
          <table:table-cell office:value-type="string">
            <text:p>Kretki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Ścibior</text:p>
          </table:table-cell>
          <table:table-cell office:value-type="string">
            <text:p>Licze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Ścibior</text:p>
          </table:table-cell>
          <table:table-cell office:value-type="string">
            <text:p>Ośno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Bronno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Dęb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Kretki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Licze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Ośno</text:p>
          </table:table-cell>
          <table:table-cell office:value-type="float" office:value="52">
            <text:p>52</text:p>
          </table:table-cell>
          <table:table-cell table:number-columns-repeated="9"/>
        </table:table-row>
      </table:table>
      <table:table table:name="Arkusz8" table:style-name="ta1">
        <office:forms form:automatic-focus="false" form:apply-design-mode="false"/>
        <table:table-column table:style-name="co3" table:default-cell-style-name="ce24"/>
        <table:table-column table:style-name="co3" table:default-cell-style-name="Default"/>
        <table:table-row table:style-name="ro3">
          <table:table-cell table:style-name="Default" office:value-type="string" calcext:value-type="string">
            <text:p>Oblicz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23% z liczby 212</text:p>
          </table:table-cell>
        </table:table-row>
        <table:table-row table:style-name="ro3">
          <table:table-cell/>
          <table:table-cell office:value-type="string" calcext:value-type="string">
            <text:p>153% z liczby 518</text:p>
          </table:table-cell>
        </table:table-row>
        <table:table-row table:style-name="ro3"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Jaki procent z 159 stanowi liczba 37</text:p>
          </table:table-cell>
        </table:table-row>
        <table:table-row table:style-name="ro3">
          <table:table-cell/>
          <table:table-cell office:value-type="string" calcext:value-type="string">
            <text:p>Jaki procent z 39 stanowi liczba 11</text:p>
          </table:table-cell>
        </table:table-row>
        <table:table-row table:style-name="ro3"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Podatek wynosi 23%. Ile wynosi kwota BRUTTO jeżeli NETTO wynosi 121</text:p>
          </table:table-cell>
        </table:table-row>
        <table:table-row table:style-name="ro3">
          <table:table-cell/>
          <table:table-cell office:value-type="string" calcext:value-type="string">
            <text:p>Podatek wynosi 23%. Ile wynosi kwota BRUTTO jeżeli NETTO wynosi 1232</text:p>
          </table:table-cell>
        </table:table-row>
        <table:table-row table:style-name="ro3"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Podatek wynosi 23%. Ile wynosi kwota NETTO jeżeli BRUTTO wynosi 121</text:p>
          </table:table-cell>
        </table:table-row>
        <table:table-row table:style-name="ro3">
          <table:table-cell/>
          <table:table-cell office:value-type="string" calcext:value-type="string">
            <text:p>Podatek wynosi 23%. Ile wynosi kwota NETTO jeżeli BRUTTO wynosi 100</text:p>
          </table:table-cell>
        </table:table-row>
      </table:table>
      <table:table table:name="Arkusz10" table:style-name="ta1">
        <office:forms form:automatic-focus="false" form:apply-design-mode="false"/>
        <table:table-column table:style-name="co3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3" table:number-columns-repeated="3" table:default-cell-style-name="Default"/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a) W żółte pole wpisać jaki procent krajów ma powierzchnię lasów większą niż 1000 km2</text:p>
          </table:table-cell>
          <table:table-cell table:style-name="Default" table:number-columns-repeated="3"/>
          <table:table-cell table:number-columns-repeated="2"/>
          <table:table-cell table:style-name="ce26"/>
        </table:table-row>
        <table:table-row table:style-name="ro3">
          <table:table-cell table:style-name="Default" office:value-type="string" calcext:value-type="string">
            <text:p>b) W czerwone pole wpisać jaka jest najmniejsza powierzchnia lasów na poniższej liście</text:p>
          </table:table-cell>
          <table:table-cell table:style-name="Default" table:number-columns-repeated="3"/>
          <table:table-cell table:number-columns-repeated="2"/>
          <table:table-cell table:style-name="ce27"/>
        </table:table-row>
        <table:table-row table:style-name="ro3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/>
          <table:table-cell office:value-type="string" calcext:value-type="string">
            <text:p>powierzchnia kraju [km2]</text:p>
          </table:table-cell>
          <table:table-cell office:value-type="string" calcext:value-type="string">
            <text:p>powierzchnia lasów [%]</text:p>
          </table:table-cell>
          <table:table-cell office:value-type="string" calcext:value-type="string">
            <text:p>powierzchnia lasów [km2]?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raj1</text:p>
          </table:table-cell>
          <table:table-cell office:value-type="float" office:value="9618" calcext:value-type="float">
            <text:p>9618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2</text:p>
          </table:table-cell>
          <table:table-cell office:value-type="float" office:value="7830" calcext:value-type="float">
            <text:p>7830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3</text:p>
          </table:table-cell>
          <table:table-cell office:value-type="float" office:value="7248" calcext:value-type="float">
            <text:p>724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4</text:p>
          </table:table-cell>
          <table:table-cell office:value-type="float" office:value="7547" calcext:value-type="float">
            <text:p>7547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5</text:p>
          </table:table-cell>
          <table:table-cell office:value-type="float" office:value="9893" calcext:value-type="float">
            <text:p>989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6</text:p>
          </table:table-cell>
          <table:table-cell office:value-type="float" office:value="1042" calcext:value-type="float">
            <text:p>1042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7</text:p>
          </table:table-cell>
          <table:table-cell office:value-type="float" office:value="3723" calcext:value-type="float">
            <text:p>372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8</text:p>
          </table:table-cell>
          <table:table-cell office:value-type="float" office:value="3558" calcext:value-type="float">
            <text:p>3558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9</text:p>
          </table:table-cell>
          <table:table-cell office:value-type="float" office:value="2281" calcext:value-type="float">
            <text:p>228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0</text:p>
          </table:table-cell>
          <table:table-cell office:value-type="float" office:value="3868" calcext:value-type="float">
            <text:p>3868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1</text:p>
          </table:table-cell>
          <table:table-cell office:value-type="float" office:value="9112" calcext:value-type="float">
            <text:p>911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2</text:p>
          </table:table-cell>
          <table:table-cell office:value-type="float" office:value="9562" calcext:value-type="float">
            <text:p>9562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3</text:p>
          </table:table-cell>
          <table:table-cell office:value-type="float" office:value="3826" calcext:value-type="float">
            <text:p>382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4</text:p>
          </table:table-cell>
          <table:table-cell office:value-type="float" office:value="9862" calcext:value-type="float">
            <text:p>9862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5</text:p>
          </table:table-cell>
          <table:table-cell office:value-type="float" office:value="7288" calcext:value-type="float">
            <text:p>7288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6</text:p>
          </table:table-cell>
          <table:table-cell office:value-type="float" office:value="1293" calcext:value-type="float">
            <text:p>129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7</text:p>
          </table:table-cell>
          <table:table-cell office:value-type="float" office:value="4017" calcext:value-type="float">
            <text:p>401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8</text:p>
          </table:table-cell>
          <table:table-cell office:value-type="float" office:value="2979" calcext:value-type="float">
            <text:p>2979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19</text:p>
          </table:table-cell>
          <table:table-cell office:value-type="float" office:value="5940" calcext:value-type="float">
            <text:p>594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aj20</text:p>
          </table:table-cell>
          <table:table-cell office:value-type="float" office:value="5165" calcext:value-type="float">
            <text:p>516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</table:table>
      <table:table table:name="Arkusz9" table:style-name="ta1">
        <office:forms form:automatic-focus="false" form:apply-design-mode="false"/>
        <table:table-column table:style-name="co3" table:number-columns-repeated="17" table:default-cell-style-name="ce29"/>
        <table:table-row table:style-name="ro3">
          <table:table-cell table:style-name="Default" office:value-type="string" calcext:value-type="string">
            <text:p>Podaj procenty wystąpień poszczególnych kolorów</text:p>
          </table:table-cell>
          <table:table-cell table:style-name="Default" table:number-columns-repeated="16"/>
        </table:table-row>
        <table:table-row table:style-name="ro3">
          <table:table-cell table:style-name="Default"/>
          <table:table-cell table:style-name="ce30" office:value-type="string" calcext:value-type="string">
            <text:p>%</text:p>
          </table:table-cell>
          <table:table-cell table:style-name="Default" table:number-columns-repeated="15"/>
        </table:table-row>
        <table:table-row table:style-name="ro3">
          <table:table-cell table:style-name="ce28" office:value-type="string" calcext:value-type="string">
            <text:p>czerwony</text:p>
          </table:table-cell>
          <table:table-cell table:style-name="ce31"/>
          <table:table-cell table:style-name="Default" table:number-columns-repeated="15"/>
        </table:table-row>
        <table:table-row table:style-name="ro3">
          <table:table-cell table:style-name="ce28" office:value-type="string" calcext:value-type="string">
            <text:p>zielony</text:p>
          </table:table-cell>
          <table:table-cell table:style-name="ce31"/>
          <table:table-cell table:style-name="Default" table:number-columns-repeated="15"/>
        </table:table-row>
        <table:table-row table:style-name="ro3">
          <table:table-cell table:style-name="ce28" office:value-type="string" calcext:value-type="string">
            <text:p>niebieski</text:p>
          </table:table-cell>
          <table:table-cell table:style-name="ce31"/>
          <table:table-cell table:style-name="Default" table:number-columns-repeated="15"/>
        </table:table-row>
        <table:table-row table:style-name="ro3">
          <table:table-cell table:style-name="ce28" office:value-type="string" calcext:value-type="string">
            <text:p>inne</text:p>
          </table:table-cell>
          <table:table-cell table:style-name="ce31"/>
          <table:table-cell table:style-name="Default" table:number-columns-repeated="15"/>
        </table:table-row>
        <table:table-row table:style-name="ro3">
          <table:table-cell table:style-name="Default" table:number-columns-repeated="17"/>
        </table:table-row>
        <table:table-row table:style-name="ro3"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table:number-columns-repeated="2"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</table:table-row>
        <table:table-row table:style-name="ro3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żółty</text:p>
          </table:table-cell>
        </table:table-row>
        <table:table-row table:style-name="ro3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biał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</table:table-row>
        <table:table-row table:style-name="ro3">
          <table:table-cell office:value-type="string" calcext:value-type="string">
            <text:p>żółty</text:p>
          </table:table-cell>
          <table:table-cell table:number-columns-repeated="2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table:number-columns-repeated="3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5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3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7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table:number-columns-repeated="3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ar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3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</table:table-row>
        <table:table-row table:style-name="ro3">
          <table:table-cell table:number-columns-repeated="2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różow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</table:table-row>
        <table:table-row table:style-name="ro3"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</table:table-row>
        <table:table-row table:style-name="ro3">
          <table:table-cell table:number-columns-repeated="3"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5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office:value-type="string" calcext:value-type="string">
            <text:p>czarny</text:p>
          </table:table-cell>
          <table:table-cell office:value-type="string" calcext:value-type="string">
            <text:p>czerwony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  <table:table-row table:style-name="ro3"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5" office:value-type="string" calcext:value-type="string">
            <text:p>niebieski</text:p>
          </table:table-cell>
          <table:table-cell office:value-type="string" calcext:value-type="string">
            <text:p>czerwony</text:p>
          </table:table-cell>
          <table:table-cell table:number-columns-repeated="4"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</table:table-row>
        <table:table-row table:style-name="ro3"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7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  <table:table-cell office:value-type="string" calcext:value-type="string">
            <text:p>zielony</text:p>
          </table:table-cell>
        </table:table-row>
        <table:table-row table:style-name="ro3">
          <table:table-cell table:number-columns-repeated="3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niebieski</text:p>
          </table:table-cell>
          <table:table-cell table:number-columns-repeated="4" office:value-type="string" calcext:value-type="string">
            <text:p>zielony</text:p>
          </table:table-cell>
          <table:table-cell office:value-type="string" calcext:value-type="string">
            <text:p>niebieski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zielony</text:p>
          </table:table-cell>
          <table:table-cell table:number-columns-repeated="2" office:value-type="string" calcext:value-type="string">
            <text:p>czerwony</text:p>
          </table:table-cell>
          <table:table-cell office:value-type="string" calcext:value-type="string">
            <text:p>niebieski</text:p>
          </table:table-cell>
        </table:table-row>
      </table:table>
      <table:table table:name="Arkusz11" table:style-name="ta1">
        <office:forms form:automatic-focus="false" form:apply-design-mode="false"/>
        <table:table-column table:style-name="co3" table:number-columns-repeated="13" table:default-cell-style-name="ce33"/>
        <table:table-column table:style-name="co3" table:number-columns-repeated="13" table:default-cell-style-name="ce36"/>
        <table:table-column table:style-name="co10" table:default-cell-style-name="ce37"/>
        <table:table-row table:style-name="ro3">
          <table:table-cell table:style-name="Default" office:value-type="string" calcext:value-type="string">
            <text:p>Wycena pozycji szachowej ustalana jest na bazie sumy wartości bierek</text:p>
          </table:table-cell>
          <table:table-cell table:style-name="Default" table:number-columns-repeated="26"/>
        </table:table-row>
        <table:table-row table:style-name="ro3">
          <table:table-cell table:style-name="Default" office:value-type="string" calcext:value-type="string">
            <text:p>W żółtym polu podaj najwyżej wycenioną pozycję</text:p>
          </table:table-cell>
          <table:table-cell table:style-name="Default" table:number-columns-repeated="26"/>
        </table:table-row>
        <table:table-row table:style-name="ro3">
          <table:table-cell table:style-name="ce26"/>
          <table:table-cell table:style-name="Default" table:number-columns-repeated="26"/>
        </table:table-row>
        <table:table-row table:style-name="ro3">
          <table:table-cell table:style-name="ce32"/>
          <table:table-cell table:style-name="Default"/>
          <table:table-cell table:style-name="Default" office:value-type="string" calcext:value-type="string">
            <text:p>Wartość bierki</text:p>
          </table:table-cell>
          <table:table-cell table:style-name="Default" table:number-columns-repeated="2"/>
          <table:table-cell table:style-name="Default" office:value-type="string" calcext:value-type="string">
            <text:p>Pamiętaj, że wektor przeszukiwany musi być posortowany rosnąco – w tym przypadku alfabetycznie</text:p>
          </table:table-cell>
          <table:table-cell table:style-name="Default" table:number-columns-repeated="21"/>
        </table:table-row>
        <table:table-row table:style-name="ro3">
          <table:table-cell table:style-name="Default" table:number-columns-repeated="2"/>
          <table:table-cell table:style-name="ce34" office:value-type="string" calcext:value-type="string">
            <text:p>pion</text:p>
          </table:table-cell>
          <table:table-cell table:style-name="ce34" office:value-type="float" office:value="1" calcext:value-type="float">
            <text:p>1</text:p>
          </table:table-cell>
          <table:table-cell table:style-name="Default" table:number-columns-repeated="23"/>
        </table:table-row>
        <table:table-row table:style-name="ro3">
          <table:table-cell table:style-name="Default" table:number-columns-repeated="2"/>
          <table:table-cell table:style-name="ce34" office:value-type="string" calcext:value-type="string">
            <text:p>goniec</text:p>
          </table:table-cell>
          <table:table-cell table:style-name="ce34" office:value-type="float" office:value="3" calcext:value-type="float">
            <text:p>3</text:p>
          </table:table-cell>
          <table:table-cell table:style-name="Default" table:number-columns-repeated="23"/>
        </table:table-row>
        <table:table-row table:style-name="ro3">
          <table:table-cell table:style-name="Default" table:number-columns-repeated="2"/>
          <table:table-cell table:style-name="ce34" office:value-type="string" calcext:value-type="string">
            <text:p>skoczek</text:p>
          </table:table-cell>
          <table:table-cell table:style-name="ce34" office:value-type="float" office:value="3" calcext:value-type="float">
            <text:p>3</text:p>
          </table:table-cell>
          <table:table-cell table:style-name="Default" table:number-columns-repeated="23"/>
        </table:table-row>
        <table:table-row table:style-name="ro3">
          <table:table-cell table:style-name="Default"/>
          <table:table-cell table:style-name="ce14"/>
          <table:table-cell table:style-name="ce34" office:value-type="string" calcext:value-type="string">
            <text:p>wieża</text:p>
          </table:table-cell>
          <table:table-cell table:style-name="ce34" office:value-type="float" office:value="5" calcext:value-type="float">
            <text:p>5</text:p>
          </table:table-cell>
          <table:table-cell table:style-name="ce14" table:number-columns-repeated="3"/>
          <table:table-cell table:style-name="Default" table:number-columns-repeated="20"/>
        </table:table-row>
        <table:table-row table:style-name="ro3">
          <table:table-cell table:style-name="Default" table:number-columns-repeated="2"/>
          <table:table-cell table:style-name="ce34" office:value-type="string" calcext:value-type="string">
            <text:p>hetman</text:p>
          </table:table-cell>
          <table:table-cell table:style-name="ce34" office:value-type="float" office:value="10" calcext:value-type="float">
            <text:p>10</text:p>
          </table:table-cell>
          <table:table-cell table:style-name="Default" table:number-columns-repeated="23"/>
        </table:table-row>
        <table:table-row table:style-name="ro3">
          <table:table-cell table:style-name="Default" table:number-columns-repeated="27"/>
        </table:table-row>
        <table:table-row table:style-name="ro3">
          <table:table-cell table:style-name="Default" table:number-columns-repeated="14"/>
          <table:table-cell table:style-name="ce26" office:value-type="string" calcext:value-type="string">
            <text:p>Tu utwórz tabele w kórej zamiast nazw figur będą punkty dla danej figury</text:p>
          </table:table-cell>
          <table:table-cell table:style-name="ce26" table:number-columns-repeated="11"/>
          <table:table-cell table:style-name="Default" office:value-type="string" calcext:value-type="string">
            <text:p>Suma punktów</text:p>
          </table:table-cell>
        </table:table-row>
        <table:table-row table:style-name="ro3">
          <table:table-cell office:value-type="string" calcext:value-type="string">
            <text:p>gracz1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3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4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racz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5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gracz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6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gracz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7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racz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8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9</text:p>
          </table:table-cell>
          <table:table-cell table:number-columns-repeated="3"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3"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0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1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1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2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3" office:value-type="string" calcext:value-type="string">
            <text:p>goniec</text:p>
          </table:table-cell>
          <table:table-cell office:value-type="string" calcext:value-type="string">
            <text:p>gracz1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3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4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4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racz1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5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office:value-type="string" calcext:value-type="string">
            <text:p>gracz1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6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7</text:p>
          </table:table-cell>
          <table:table-cell table:number-columns-repeated="2" office:value-type="string" calcext:value-type="string">
            <text:p>wieża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8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19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1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0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2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1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table:number-columns-repeated="4" office:value-type="string" calcext:value-type="string">
            <text:p>pion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2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3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table:number-columns-repeated="2" office:value-type="string" calcext:value-type="string">
            <text:p>skoczek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4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5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6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7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8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gracz2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29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table:number-columns-repeated="2"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wieża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2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30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skoczek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hetman</text:p>
          </table:table-cell>
          <table:table-cell office:value-type="string" calcext:value-type="string">
            <text:p>pion</text:p>
          </table:table-cell>
          <table:table-cell office:value-type="string" calcext:value-type="string">
            <text:p>gracz3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31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4" office:value-type="string" calcext:value-type="string">
            <text:p>wieża</text:p>
          </table:table-cell>
          <table:table-cell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2" office:value-type="string" calcext:value-type="string">
            <text:p>wieża</text:p>
          </table:table-cell>
          <table:table-cell office:value-type="string" calcext:value-type="string">
            <text:p>gracz3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z32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table:number-columns-repeated="2" office:value-type="string" calcext:value-type="string">
            <text:p>goniec</text:p>
          </table:table-cell>
          <table:table-cell office:value-type="string" calcext:value-type="string">
            <text:p>hetman</text:p>
          </table:table-cell>
          <table:table-cell table:number-columns-repeated="3" office:value-type="string" calcext:value-type="string">
            <text:p>pion</text:p>
          </table:table-cell>
          <table:table-cell office:value-type="string" calcext:value-type="string">
            <text:p>gracz32</text:p>
          </table:table-cell>
          <table:table-cell table:number-columns-repeated="13"/>
        </table:table-row>
        <table:table-row table:style-name="ro3">
          <table:table-cell table:style-name="Default" table:number-columns-repeated="8"/>
          <table:table-cell table:style-name="ce35" table:number-columns-repeated="7"/>
          <table:table-cell table:style-name="Default" table:number-columns-repeated="12"/>
        </table:table-row>
      </table:table>
      <table:named-expressions/>
      <table:database-ranges>
        <table:database-range table:name="__Anonymous_Sheet_DB__5" table:target-range-address="sortowanie.A1:sortowanie.C3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0" loext:min-decimal-places="0" number:min-integer-digits="4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.00.0000</text:date>, <text:time style:data-style-name="N2" text:time-value="14:16:56.90609916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3:14:03</meta:creation-date>
    <dc:date>2018-03-12T14:13:03.804484545</dc:date>
    <meta:editing-duration>PT3H32M41S</meta:editing-duration>
    <meta:editing-cycles>22</meta:editing-cycles>
    <meta:generator>LibreOffice/5.1.6.2$Linux_X86_64 LibreOffice_project/10m0$Build-2</meta:generator>
    <meta:document-statistic meta:table-count="10" meta:cell-count="21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22cm" svg:y="0.316cm" chart:style-name="ch2">
          <text:p>Wykres 2 serie</text:p>
        </chart:title>
        <chart:legend chart:legend-position="end" svg:x="13.968cm" svg:y="3.952cm" style:legend-expansion="high" chart:style-name="ch3"/>
        <chart:plot-area chart:style-name="ch4" table:cell-range-address="wykres.A2:wykres.B11 wykres.B1:wykres.B1 wykres.D1:wykres.D11" chart:data-source-has-labels="row" svg:x="1.331cm" svg:y="1.275cm" svg:width="12.317cm" svg:height="6.564cm">
          <chartooo:coordinate-region svg:x="2.878cm" svg:y="1.474cm" svg:width="8.917cm" svg:height="5.718cm"/>
          <chart:axis chart:dimension="x" chart:name="primary-x" chart:style-name="ch5">
            <chart:title svg:x="7.326cm" svg:y="8.019cm" chart:style-name="ch6">
              <text:p>X</text:p>
            </chart:title>
          </chart:axis>
          <chart:axis chart:dimension="y" chart:name="primary-y" chart:style-name="ch7">
            <chart:title svg:x="0.451cm" svg:y="4.72cm" chart:style-name="ch8">
              <text:p>Y</text:p>
            </chart:title>
            <chart:grid chart:style-name="ch9" chart:class="major"/>
          </chart:axis>
          <chart:series chart:style-name="ch10" chart:values-cell-range-address="wykres.B2:wykres.B11" chart:label-cell-address="wykres.B1:wykres.B1" chart:class="chart:scatter">
            <chart:domain table:cell-range-address="wykres.A2:wykres.A11"/>
            <chart:data-point chart:repeated="10"/>
          </chart:series>
          <chart:series chart:style-name="ch11" chart:values-cell-range-address="wykres.D2:wykres.D11" chart:label-cell-address="wykres.D1:wykres.D1" chart:class="chart:scatter">
            <chart:domain table:cell-range-address="wykres.C2:wykres.C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f(x)</text:p>
                <draw:g>
                  <svg:desc>wykres.B1:wykres.B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f(x1)</text:p>
                <draw:g>
                  <svg:desc>wykres.D1:wykre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wykres.A2:wykres.A11</svg:desc>
                </draw:g>
              </table:table-cell>
              <table:table-cell office:value-type="float" office:value="20">
                <text:p>20</text:p>
                <draw:g>
                  <svg:desc>wykres.B2:wykres.B11</svg:desc>
                </draw:g>
              </table:table-cell>
              <table:table-cell office:value-type="float" office:value="11">
                <text:p>11</text:p>
                <draw:g>
                  <svg:desc>wykres.C2:wykres.C11</svg:desc>
                </draw:g>
              </table:table-cell>
              <table:table-cell office:value-type="float" office:value="200000000000">
                <text:p>200000000000</text:p>
                <draw:g>
                  <svg:desc>wykres.D2:wykres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2">
                <text:p>12</text:p>
              </table:table-cell>
              <table:table-cell office:value-type="float" office:value="2000000000000">
                <text:p>2000000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13">
                <text:p>13</text:p>
              </table:table-cell>
              <table:table-cell office:value-type="float" office:value="20000000000000">
                <text:p>200000000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000">
                <text:p>20000</text:p>
              </table:table-cell>
              <table:table-cell office:value-type="float" office:value="14">
                <text:p>14</text:p>
              </table:table-cell>
              <table:table-cell office:value-type="float" office:value="200000000000000">
                <text:p>2000000000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0000">
                <text:p>200000</text:p>
              </table:table-cell>
              <table:table-cell office:value-type="float" office:value="15">
                <text:p>15</text:p>
              </table:table-cell>
              <table:table-cell office:value-type="float" office:value="2000000000000000">
                <text:p>20000000000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000000">
                <text:p>2000000</text:p>
              </table:table-cell>
              <table:table-cell office:value-type="float" office:value="16">
                <text:p>16</text:p>
              </table:table-cell>
              <table:table-cell office:value-type="float" office:value="2E+016">
                <text:p>2E+0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0000000">
                <text:p>20000000</text:p>
              </table:table-cell>
              <table:table-cell office:value-type="float" office:value="17">
                <text:p>17</text:p>
              </table:table-cell>
              <table:table-cell office:value-type="float" office:value="2E+017">
                <text:p>2E+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0000000">
                <text:p>200000000</text:p>
              </table:table-cell>
              <table:table-cell office:value-type="float" office:value="18">
                <text:p>18</text:p>
              </table:table-cell>
              <table:table-cell office:value-type="float" office:value="2E+018">
                <text:p>2E+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00000000">
                <text:p>2000000000</text:p>
              </table:table-cell>
              <table:table-cell office:value-type="float" office:value="19">
                <text:p>19</text:p>
              </table:table-cell>
              <table:table-cell office:value-type="float" office:value="2E+019">
                <text:p>2E+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000000000">
                <text:p>20000000000</text:p>
              </table:table-cell>
              <table:table-cell office:value-type="float" office:value="20">
                <text:p>20</text:p>
              </table:table-cell>
              <table:table-cell office:value-type="float" office:value="2E+020">
                <text:p>2E+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